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epoloItcTEEBoo, 'Times New Ro" svg:font-family="'TiepoloItcTEEBoo, 'Times New Ro'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25cm" fo:margin-left="0.593cm" fo:margin-right="-0.016cm" fo:margin-top="0cm" fo:margin-bottom="0cm" table:align="margins" style:writing-mode="lr-tb"/>
    </style:style>
    <style:style style:name="Tabela1.A" style:family="table-column">
      <style:table-column-properties style:column-width="0.949cm" style:rel-column-width="4031*"/>
    </style:style>
    <style:style style:name="Tabela1.B" style:family="table-column">
      <style:table-column-properties style:column-width="6.354cm" style:rel-column-width="26993*"/>
    </style:style>
    <style:style style:name="Tabela1.C" style:family="table-column">
      <style:table-column-properties style:column-width="8.123cm" style:rel-column-width="345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footnote_20_text">
      <style:paragraph-properties style:line-height-at-least="0.035cm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Verdana"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Verdana" fo:font-size="10pt" fo:language="de" fo:country="DE" style:font-size-asian="10pt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0pt" fo:language="de" fo:country="DE" style:font-size-asian="10pt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Verdana" fo:font-size="10pt" fo:letter-spacing="-0.005cm" style:font-size-asian="10pt" style:font-name-complex="Arial1" style:font-size-complex="10pt" style:language-complex="hi" style:country-complex="IN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Verdana" fo:font-size="10pt" fo:letter-spacing="-0.005cm" style:font-size-asian="10pt" style:font-name-complex="Arial1" style:font-size-complex="10pt" style:language-complex="hi" style:country-complex="IN" style:font-weight-complex="bold"/>
    </style:style>
    <style:style style:name="P11" style:family="paragraph" style:parent-style-name="Standard">
      <style:text-properties style:font-name="Verdana" fo:font-size="8pt" fo:letter-spacing="0.035cm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-1.27cm"/>
          <style:tab-stop style:position="0cm"/>
          <style:tab-stop style:position="0.762cm"/>
          <style:tab-stop style:position="1.27cm"/>
          <style:tab-stop style:position="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style:line-height-at-least="0.035cm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style:font-size-asian="10pt"/>
    </style:style>
    <style:style style:name="P19" style:family="paragraph" style:parent-style-name="Standard">
      <style:paragraph-properties fo:margin-left="2.752cm" fo:margin-right="0cm" style:line-height-at-least="0.035cm" fo:text-indent="0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8pt" style:font-size-asian="8pt" style:font-size-complex="8pt"/>
    </style:style>
    <style:style style:name="P21" style:family="paragraph" style:parent-style-name="Body_20_Text_20_3">
      <style:text-properties style:font-name="Verdana" fo:font-size="10pt" fo:letter-spacing="normal" fo:language="de" fo:country="DE" style:font-size-asian="10pt" style:font-name-complex="TiepoloItcTEEBoo, Corbel1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6.602cm"/>
        </style:tab-stops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3.752cm" fo:margin-right="0cm" fo:text-indent="0cm" style:auto-text-indent="false"/>
      <style:text-properties style:font-name="Verdana" fo:font-size="10pt" style:font-size-asian="10pt" style:font-name-complex="Verdana1" style:font-size-complex="10pt"/>
    </style:style>
    <style:style style:name="P25" style:family="paragraph" style:parent-style-name="Standard" style:list-style-name="WWNum3">
      <style:paragraph-properties fo:margin-left="0.501cm" fo:margin-right="0cm" fo:line-height="150%" fo:text-align="justify" style:justify-single-word="false" fo:text-indent="-0.501cm" style:auto-text-indent="false"/>
    </style:style>
    <style:style style:name="P26" style:family="paragraph" style:parent-style-name="Standard" style:list-style-name="WWNum3">
      <style:paragraph-properties fo:margin-left="0.501cm" fo:margin-right="0cm" fo:line-height="150%" fo:text-align="justify" style:justify-single-word="false" fo:text-indent="-0.501cm" style:auto-text-indent="false"/>
      <style:text-properties style:font-name="Verdana" fo:font-size="10pt" fo:letter-spacing="-0.005cm" style:font-size-asian="10pt" style:font-name-complex="Arial1" style:font-size-complex="10pt" style:font-weight-complex="bold"/>
    </style:style>
    <style:style style:name="P27" style:family="paragraph" style:parent-style-name="Standard" style:list-style-name="WWNum3">
      <style:paragraph-properties fo:margin-left="0.501cm" fo:margin-right="0cm" fo:line-height="150%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7pt" fo:font-style="italic" style:font-size-asian="7pt" style:font-style-asian="italic" style:font-name-complex="Verdana1" style:font-size-complex="7pt"/>
    </style:style>
    <style:style style:name="T3" style:family="text">
      <style:text-properties style:font-name="Verdana" fo:font-size="10pt" fo:letter-spacing="0.035cm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style-complex="italic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letter-spacing="-0.005cm" style:font-size-asian="10pt" style:font-name-complex="Arial1" style:font-size-complex="10pt" style:font-weight-complex="bold"/>
    </style:style>
    <style:style style:name="T13" style:family="text">
      <style:text-properties style:font-name="Verdana" fo:font-size="10pt" fo:letter-spacing="-0.005cm" style:font-size-asian="10pt" style:font-name-complex="Arial1" style:font-size-complex="10pt" style:language-complex="hi" style:country-complex="IN" style:font-weight-complex="bold"/>
    </style:style>
    <style:style style:name="T14" style:family="text">
      <style:text-properties style:font-name="Verdana" fo:font-size="10pt" fo:letter-spacing="-0.005cm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Verdana" fo:font-size="10pt" fo:letter-spacing="-0.005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letter-spacing="0.035cm"/>
    </style:style>
    <style:style style:name="T17" style:family="text">
      <style:text-properties fo:color="#000000" style:font-name="Verdana" fo:font-size="10pt" style:font-size-asian="10pt" style:font-size-complex="10pt"/>
    </style:style>
    <style:style style:name="T18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19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ff0000" style:font-name="Verdana" fo:font-size="10pt" style:font-size-asian="10pt" style:font-size-complex="10pt"/>
    </style:style>
    <style:style style:name="T21" style:family="text">
      <style:text-properties fo:color="#ff0000" style:font-name="Verdana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6">..</text:span><text:span text:style-name="T3">....................................</text:span><text:span text:style-name="T5"> <text:s text:c="16"/>Załącznik nr 1 do ogłoszenia o zamówieniu</text:span></text:p>
      <text:p text:style-name="P11"><text:s text:c="8"/>/pieczątka Wykonawcy/</text:p>
      <text:p text:style-name="P6"/>
      <text:p text:style-name="Standard"><text:span text:style-name="T6">Nr sprawy </text:span><text:span text:style-name="T18">ŚDS.2631.4.5.2019</text:span></text:p>
      <text:p text:style-name="P6"/>
      <text:p text:style-name="P12">O F E R T A</text:p>
      <text:p text:style-name="P13"><text:span text:style-name="T4">dotycząca postępowania poniżej 30 000 euro pn</text:span><text:span text:style-name="T7">.</text:span></text:p>
      <text:p text:style-name="P23">”Remont pomieszczeń w budynku Środowiskowego Domu Samopomocy „Integracja” w Bytomiu”</text:p>
      <text:p text:style-name="P2"/>
      <text:p text:style-name="P2">złożona przez:</text:p>
      <text:p text:style-name="P3"/>
      <text:p text:style-name="P4">Nazwa: ……………………………………………….....….………………..............................</text:p>
      <text:p text:style-name="P21">Adres: ……………………………………………….…………………..........….......…………….....</text:p>
      <text:p text:style-name="P8">Telefon: ………………...... Faks: ……………....…... <text:s/>E-mail: ..............................................</text:p>
      <text:p text:style-name="P7"/>
      <text:p text:style-name="P15"><text:span text:style-name="T7">cena oferty wynosi</text:span><text:span text:style-name="T19">:</text:span><text:span text:style-name="T21"> </text:span><text:span text:style-name="T8">................................................... zł brutto</text:span></text:p>
      <text:p text:style-name="P19"><text:tab/>(słownie:.......................................................................)</text:p>
      <text:p text:style-name="P24">W tym podatek .............. % VAT</text:p>
      <text:p text:style-name="P5"/>
      <text:list xml:id="list2795304525658155542" text:style-name="WWNum3">
        <text:list-item>
          <text:p text:style-name="P25"><text:span text:style-name="T17">Udzielam Zamawiającemu</text:span><text:span text:style-name="T20"> </text:span><text:span text:style-name="T17">36</text:span><text:span text:style-name="T20"> </text:span><text:span text:style-name="T17">miesięcznej gwarancji na dostarczone elementy przedmiotu zamówienia oraz wykonane roboty, liczonej od daty przyjęcia bez zastrzeżeń Protokołu wykonania przedmiotu zamówienia.</text:span></text:p>
        </text:list-item>
        <text:list-item>
          <text:p text:style-name="P25"><text:span text:style-name="T9">T</text:span><text:span text:style-name="T10">ermin wykonania zamówienia:</text:span><text:span text:style-name="T11"> do 20 grudnia 2019 r.</text:span></text:p>
        </text:list-item>
        <text:list-item>
          <text:p text:style-name="P25"><text:span text:style-name="T12">Akceptuję warunki płatności określone w Istotnych postanowieniach umownych, </text:span><text:span text:style-name="T14">w tym termin płatności 5 dni </text:span><text:span text:style-name="T15">od daty doręczenia Zamawiającemu prawidłowo wystawionej faktury.</text:span></text:p>
        </text:list-item>
        <text:list-item>
          <text:p text:style-name="P26">Zamierzam powierzyć podwykonawcy do wykon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4"><text:span text:style-name="T13">Część polegają na:</text:span><text:bookmark text:name="_GoBack"/><text:span text:style-name="T13">*</text:span></text:p>
          </table:table-cell>
          <table:table-cell table:style-name="Tabela1.C1" office:value-type="string">
            <text:p text:style-name="P10">Nazwa (firma) podwykonawcy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</text:p>
          </table:table-cell>
          <table:table-cell table:style-name="Tabela1.C1" office:value-type="string">
            <text:p text:style-name="P10">3</text:p>
          </table:table-cell>
        </table:table-row>
        <table:table-row table:style-name="Tabela1.1">
          <table:table-cell table:style-name="Tabela1.A1" office:value-type="string">
            <text:p text:style-name="P9"><text:s text:c="2"/>1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(...)</text:p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C1" office:value-type="string">
            <text:p text:style-name="P9"/>
          </table:table-cell>
        </table:table-row>
      </table:table>
      <text:p text:style-name="P16"/>
      <text:list xml:id="list32337089" text:continue-numbering="true" text:style-name="WWNum3">
        <text:list-item>
          <text:p text:style-name="P27">Oświadczamy, że zapoznaliśmy się i akceptujemy zapisy Istotnych Postanowień Umownych stanowiących załącznik do Ogłoszenia o zamówieniu.</text:p>
        </text:list-item>
        <text:list-item>
          <text:p text:style-name="P27">Ofertę składam/y na <text:s/>……… kolejno ponumerowanych stronach.</text:p>
        </text:list-item>
        <text:list-item>
          <text:p text:style-name="P27">Ofertę sporządzono w dniu ........................ <text:s text:c="9"/></text:p>
        </text:list-item>
      </text:list>
      <text:p text:style-name="P18"/>
      <text:p text:style-name="P17"/>
      <text:p text:style-name="P5"><text:s text:c="71"/>........................................................</text:p>
      <text:p text:style-name="P20">(pieczęć i podpisy Wykonawcy lub osoby/osób <text:s text:c="35"/></text:p>
      <text:p text:style-name="P20"><text:s text:c="3"/>upoważnionych do 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epoloItcTEEBoo, 'Times New Ro" svg:font-family="'TiepoloItcTEEBoo, 'Times New Ro'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letter-spacing="0.035cm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epoloItcTEEBoo, Corbel" fo:font-size="11pt" style:font-size-asian="11pt" style:font-name-complex="TiepoloItcTEEBoo, Corbel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note_20_text" style:display-name="footnote text" style:family="paragraph" style:parent-style-name="Standard" style:default-outline-level="" style:list-style-name="">
      <style:paragraph-properties fo:line-height="150%" fo:text-align="justify" style:justify-single-word="false" fo:orphans="2" fo:widows="2"/>
      <style:text-properties fo:font-size="10pt" style:letter-kerning="tru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fo:font-size="12pt" fo:letter-spacing="0.035cm" style:letter-kerning="true" style:font-name-asian="Times New Roman1" style:font-size-asian="12pt" style:language-asian="zh" style:country-asian="CN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epoloItcTEEBoo, Corbel" style:letter-kerning="true" style:font-name-asian="Times New Roman1" style:language-asian="zh" style:country-asian="CN" style:font-name-complex="TiepoloItcTEEBoo, Corbel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Symbol" style:display-name="Footnote Symbol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SimSun" style:font-size-asian="10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WW8Num1z0" style:family="text"/>
    <style:style style:name="ListLabel_20_1" style:display-name="ListLabel 1" style:family="text">
      <style:text-properties fo:font-size="11pt" style:font-size-asian="11pt" style:font-name-complex="TiepoloItcTEEBoo, 'Times New Ro" style:font-size-complex="12pt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style:line-height-at-least="0.035cm"/>
    </style:style>
    <style:style style:name="MT1" style:family="text">
      <style:text-properties style:font-name="Verdana"/>
    </style:style>
    <style:style style:name="MT2" style:family="text">
      <style:text-properties style:font-name="Verdana" fo:font-size="7pt" fo:font-style="italic" style:font-size-asian="7pt" style:font-style-asian="italic" style:font-name-complex="Verdana1" style:font-size-complex="7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Footnote_20_Symbol"><text:span text:style-name="MT1">*</text:span></text:span><text:span text:style-name="MT2">Zgodnie z art. 22a ust. 4 ustawy pzp podwykonawcą jest również podmiot na potencjał którego Wykonawca powołuje się przy wykazaniu spełnienia warunków udziału w postępowaniu dot. kwalifikacji zawodowych lub doświadczenia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780</meta:initial-creator>
    <meta:editing-cycles>9</meta:editing-cycles>
    <meta:creation-date>2019-09-03T18:21:00</meta:creation-date>
    <dc:date>2019-11-29T12:12:11.83</dc:date>
    <meta:editing-duration>PT1H56M36S</meta:editing-duration>
    <meta:generator>OpenOffice/4.1.5$Win32 OpenOffice.org_project/415m1$Build-9789</meta:generator>
    <meta:document-statistic meta:table-count="1" meta:image-count="0" meta:object-count="0" meta:page-count="1" meta:paragraph-count="32" meta:word-count="207" meta:character-count="1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